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line-height="100%" fo:text-align="justify" style:justify-single-word="false" loext:word-spacing-minimum="75%" loext:word-spacing-maximum="133%"/>
    </style:style>
    <style:style style:name="P2" style:family="paragraph" style:parent-style-name="Standard" style:list-style-name="">
      <style:paragraph-properties fo:margin-top="0.494cm" fo:margin-bottom="0.494cm" style:contextual-spacing="false" fo:line-height="100%"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loext:word-spacing-minimum="75%" loext:word-spacing-maximum="133%"/>
    </style:style>
    <style:style style:name="P4" style:family="paragraph" style:parent-style-name="Standard" style:list-style-name="WWNum1">
      <style:paragraph-properties fo:margin-top="0.494cm" fo:margin-bottom="0cm" style:contextual-spacing="false" fo:line-height="100%" fo:text-align="justify" style:justify-single-word="false" loext:word-spacing-minimum="75%" loext:word-spacing-maximum="133%"/>
    </style:style>
    <style:style style:name="P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6" style:family="paragraph" style:parent-style-name="Standard" style:list-style-name="WWNum1">
      <style:paragraph-properties fo:margin-top="0cm" fo:margin-bottom="0.494cm" style:contextual-spacing="false" fo:line-height="100%" fo:text-align="justify" style:justify-single-word="false" loext:word-spacing-minimum="75%" loext:word-spacing-maximum="133%"/>
    </style:style>
    <style:style style:name="P7" style:family="paragraph" style:parent-style-name="Standard" style:list-style-name="WWNum2">
      <style:paragraph-properties fo:margin-top="0.494cm" fo:margin-bottom="0cm" style:contextual-spacing="false" fo:line-height="100%" fo:text-align="justify" style:justify-single-word="false" loext:word-spacing-minimum="75%" loext:word-spacing-maximum="133%"/>
    </style:style>
    <style:style style:name="P8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9" style:family="paragraph" style:parent-style-name="Standard" style:list-style-name="WWNum2">
      <style:paragraph-properties fo:margin-top="0cm" fo:margin-bottom="0.494cm" style:contextual-spacing="false" fo:line-height="100%" fo:text-align="justify" style:justify-single-word="false" loext:word-spacing-minimum="75%" loext:word-spacing-maximum="133%"/>
    </style:style>
    <style:style style:name="P10" style:family="paragraph" style:parent-style-name="Standard" style:list-style-name="WWNum3">
      <style:paragraph-properties fo:margin-top="0.494cm" fo:margin-bottom="0cm" style:contextual-spacing="false" fo:line-height="100%" fo:text-align="justify" style:justify-single-word="false" loext:word-spacing-minimum="75%" loext:word-spacing-maximum="133%"/>
    </style:style>
    <style:style style:name="P11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12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1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officeooo:rsid="0016ff89" officeooo:paragraph-rsid="0016ff89" style:font-name-asian="Times New Roman1" style:font-size-asian="12pt" style:language-asian="en" style:country-asian="GB" style:font-name-complex="Times New Roman1" style:font-size-complex="12pt"/>
    </style:style>
    <style:style style:name="P14" style:family="paragraph" style:parent-style-name="Standard" style:list-style-name="WWNum3">
      <style:paragraph-properties fo:margin-top="0cm" fo:margin-bottom="0.494cm" style:contextual-spacing="false" fo:line-height="100%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en" style:country-asian="GB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Aasta analüüs 2025/2026 – Rohelise Kooli tegevuskava põhjal</text:span><text:span text:style-name="T1"/></text:h>
      <text:h text:style-name="P2" text:outline-level="2" loext:marker-style-name="T2"><text:span text:style-name="T2">1. Üldine kokkuvõte</text:span><text:span text:style-name="T2"/></text:h>
      <text:p text:style-name="P3" loext:marker-style-name="T3"><text:span text:style-name="T3">2025/2026 õppeaasta Rohelise Kooli tegevused olid jaotatud kolme põhivaldkonna vahel: Toit, Tervis ja Heaolu ning Meri ja rannik. Kõik tegevused olid kooskõlas dokumentis sõnastatud eesmärkidega. </text:span><text:span text:style-name="T3"/></text:p>
      <text:p text:style-name="P3" loext:marker-style-name="T3"><text:span text:style-name="T3">Aasta jooksul toimusid mitmekülgsed üritused, töötoad, kampaaniad ja õuesõppe tegevused, mis toetasid laste keskkonnateadlikkust, tervislikke harjumusi ja looduses liikumise väärtust.</text:span><text:span text:style-name="T3"/></text:p>
      <text:h text:style-name="P2" text:outline-level="2" loext:marker-style-name="T2"><text:span text:style-name="T2">2. Teemadepõhine analüüs</text:span><text:span text:style-name="T2"/></text:h>
      <text:h text:style-name="P2" text:outline-level="3" loext:marker-style-name="T2"><text:span text:style-name="T2">2.1. TOIT (september–november)</text:span><text:span text:style-name="T2"/></text:h>
      <text:p text:style-name="P3" loext:marker-style-name="T3"><text:span text:style-name="T2">Tegevused:</text:span><text:span text:style-name="T2"/></text:p>
      <text:list text:style-name="WWNum1">
        <text:list-item>
          <text:p text:style-name="P4" loext:marker-style-name="T3"><text:span text:style-name="T3">Maailmakoristuspäev </text:span></text:p>
        </text:list-item>
        <text:list-item>
          <text:p text:style-name="P5" loext:marker-style-name="T3"><text:span text:style-name="T3">Sügislaat</text:span><text:span text:style-name="T3"/></text:p>
        </text:list-item>
        <text:list-item>
          <text:p text:style-name="P5" loext:marker-style-name="T3"><text:span text:style-name="T3">Tervisliku toidu nädal</text:span><text:span text:style-name="T3"/></text:p>
        </text:list-item>
        <text:list-item>
          <text:p text:style-name="P5" loext:marker-style-name="T3"><text:span text:style-name="T3">Pakendinäitus „Ilus pakend“</text:span><text:span text:style-name="T3"/></text:p>
        </text:list-item>
        <text:list-item>
          <text:p text:style-name="P6" loext:marker-style-name="T3"><text:span text:style-name="T3">Kompostikasti tutvustus ja kasutuselevõtt</text:span><text:span text:style-name="T3"/></text:p>
        </text:list-item>
      </text:list>
      <text:p text:style-name="P3" loext:marker-style-name="T3"><text:span text:style-name="T2">Tugevused:</text:span><text:span text:style-name="T3"> Lapsed said praktilisi kogemusi kompostimise, pakendite võrdlemise ja kohaliku toidu tundmaõppimisega. Sügislaat tõi kokku kogukonna ja suurendas lapsevanemate kaasatust.</text:span></text:p>
      <text:p text:style-name="P3" loext:marker-style-name="T3"><text:span text:style-name="T2">Mõju:</text:span><text:span text:style-name="T3"> Lapsed õppisid eristama tervislikke ja vähem tervislikke toite. Keskkonnateadlikkus suurenes läbi pakendite analüüsi ja kompostimise.</text:span></text:p>
      <text:p text:style-name="P3" loext:marker-style-name="T3"><text:span text:style-name="T2">Parendusvõimalused:</text:span><text:span text:style-name="T3"> Lisada kokkamise töötoad, kaasata kohalikke tootjaid, koguda tagasisidet laste toitumisharjumuste muutuse kohta.</text:span></text:p>
      <text:h text:style-name="P2" text:outline-level="3" loext:marker-style-name="T2"><text:span text:style-name="T2">2.2. TERVIS JA HEAOLU (detsember–veebruar)</text:span><text:span text:style-name="T2"/></text:h>
      <text:p text:style-name="P3" loext:marker-style-name="T3"><text:span text:style-name="T2">Tegevused:</text:span><text:span text:style-name="T2"/></text:p>
      <text:list text:style-name="WWNum2">
        <text:list-item>
          <text:p text:style-name="P7" loext:marker-style-name="T3"><text:span text:style-name="T3">Hüppaja päev ja Südamepäev</text:span><text:span text:style-name="T3"/></text:p>
        </text:list-item>
        <text:list-item>
          <text:p text:style-name="P8" loext:marker-style-name="T3"><text:span text:style-name="T3">Aitäh-päev</text:span><text:span text:style-name="T3"/></text:p>
        </text:list-item>
        <text:list-item>
          <text:p text:style-name="P8" loext:marker-style-name="T3"><text:span text:style-name="T3">Emotsioonide ja tunnete nädal</text:span><text:span text:style-name="T3"/></text:p>
        </text:list-item>
        <text:list-item>
          <text:p text:style-name="P8" loext:marker-style-name="T3"><text:span text:style-name="T3">Taimede korjamine ja tee valmistamine</text:span><text:span text:style-name="T3"/></text:p>
        </text:list-item>
        <text:list-item>
          <text:p text:style-name="P8" loext:marker-style-name="T3"><text:span text:style-name="T3">Õues liikumise kampaania „Terve keha, rõõmus meel“</text:span><text:span text:style-name="T3"/></text:p>
        </text:list-item>
        <text:list-item>
          <text:p text:style-name="P8" loext:marker-style-name="T3"><text:span text:style-name="T3">Soe kampsuni nädal</text:span><text:span text:style-name="T3"/></text:p>
        </text:list-item>
        <text:list-item>
          <text:p text:style-name="P9" loext:marker-style-name="T3"><text:span text:style-name="T3">Digikoristusnädal</text:span><text:span text:style-name="T3"/></text:p>
        </text:list-item>
      </text:list>
      <text:p text:style-name="P3" loext:marker-style-name="T3"><text:span text:style-name="T2">Tugevused:</text:span><text:span text:style-name="T3"> Emotsioonide nädal aitas lastel õppida tundeid sõnastama ja jagama. Õues liikumise kampaania suurendas laste igapäevast aktiivsust.</text:span></text:p>
      <text:p text:style-name="P3" loext:marker-style-name="T3"><text:span text:style-name="T2">Mõju:</text:span><text:span text:style-name="T3"> Lapsed said teadmisi tervislikust eluviisist ja emotsionaalsest heaolust. Õuesõpe muutus talveperioodil järjepidevaks.</text:span></text:p>
      <text:p text:style-name="P3" loext:marker-style-name="T3"><text:span text:style-name="T2">Parendusvõimalused:</text:span><text:span text:style-name="T3"> Luua rühmades rahunemisnurgad, pakkuda lapsevanematele koolitusi, suurendada koostööd tervishoiuspetsialistidega.</text:span></text:p>
      <text:h text:style-name="P2" text:outline-level="3" loext:marker-style-name="T2"><text:soft-page-break/><text:span text:style-name="T2">2.3. MERI JA RANNIK (märts–mai)</text:span><text:span text:style-name="T2"/></text:h>
      <text:p text:style-name="P3" loext:marker-style-name="T3"><text:span text:style-name="T2">Tegevused:</text:span><text:span text:style-name="T2"/></text:p>
      <text:list text:style-name="WWNum3">
        <text:list-item>
          <text:p text:style-name="P10" loext:marker-style-name="T3"><text:span text:style-name="T3">Veepäeva tähistamine</text:span><text:span text:style-name="T3"/></text:p>
        </text:list-item>
        <text:list-item>
          <text:p text:style-name="P11" loext:marker-style-name="T3"><text:span text:style-name="T3">Loodusvaatlused rannikul</text:span><text:span text:style-name="T3"/></text:p>
        </text:list-item>
        <text:list-item>
          <text:p text:style-name="P11" loext:marker-style-name="T3"><text:span text:style-name="T3">Näitus „Meri minu silmade läbi“</text:span><text:span text:style-name="T3"/></text:p>
        </text:list-item>
        <text:list-item>
          <text:p text:style-name="P11" loext:marker-style-name="T3"><text:span text:style-name="T3">Prügi sorteerimise mängud ja töötoad</text:span><text:span text:style-name="T3"/></text:p>
        </text:list-item>
        <text:list-item>
          <text:p text:style-name="P12" loext:marker-style-name="T3">Maapäeva tähistamine </text:p>
        </text:list-item>
        <text:list-item>
          <text:p text:style-name="P13" loext:marker-style-name="T3">Matkapäev</text:p>
        </text:list-item>
        <text:list-item>
          <text:p text:style-name="P14" loext:marker-style-name="T3"><text:span text:style-name="T3">Piknik</text:span><text:span text:style-name="T3"/></text:p>
        </text:list-item>
      </text:list>
      <text:p text:style-name="P3" loext:marker-style-name="T3"><text:span text:style-name="T2">Tugevused:</text:span><text:span text:style-name="T3"> Lapsed said otsese kogemuse rannikul liikumisest ja looduse uurimisest. Prügisorteerimise töötoad kinnistasid keskkonnahoiu oskusi.</text:span></text:p>
      <text:p text:style-name="P3" loext:marker-style-name="T3"><text:span text:style-name="T2">Mõju:</text:span><text:span text:style-name="T3"> Lapsed mõistsid mere ja rannikuala ökoloogilist tähtsust. Loodusvaatlused suurendasid tähelepanu looduse detailidele.</text:span></text:p>
      <text:p text:style-name="P3" loext:marker-style-name="T3"><text:span text:style-name="T2">Parendusvõimalused:</text:span><text:span text:style-name="T3"> Korraldada rannikukoristus koos peredega, kaasata keskkonnaorganisatsioone, luua rühmadevaheline „Mere sõber“ väljakutse.</text:span></text:p>
      <text:h text:style-name="P2" text:outline-level="2" loext:marker-style-name="T2"><text:span text:style-name="T2">3. Pidevate tegevuste analüüs</text:span><text:span text:style-name="T2"/></text:h>
      <text:p text:style-name="P3" loext:marker-style-name="T3"><text:span text:style-name="T2">Rohelise kooli blogi:</text:span><text:span text:style-name="T3"> Blogi täitmine suurendas läbipaistvust ja kogukonna kaasatust.</text:span></text:p>
      <text:p text:style-name="P3" loext:marker-style-name="T3"><text:span text:style-name="T2">Lapsevanemate kaasamine:</text:span><text:span text:style-name="T3"> Kaasamine oli järjepidev ja mitmekülgne.</text:span></text:p>
      <text:p text:style-name="P3" loext:marker-style-name="T3"><text:span text:style-name="T2">Jalutuskäigud läbi linna:</text:span><text:span text:style-name="T3"> Toetasid liikumist ja linna keskkonna tundmaõppimist.</text:span></text:p>
      <text:p text:style-name="P3" loext:marker-style-name="T3"><text:span text:style-name="T2">Rohelise perepäev:</text:span><text:span text:style-name="T3"> Väga edukas kogukonda ühendav tegevus.</text:span></text:p>
      <text:h text:style-name="P2" text:outline-level="2" loext:marker-style-name="T2"><text:span text:style-name="T2">4. Üldhinnang</text:span><text:span text:style-name="T2"/></text:h>
      <text:p text:style-name="P3" loext:marker-style-name="T3"><text:span text:style-name="T2">Tugevused:</text:span><text:span text:style-name="T3"> Tegevused olid mitmekesised ja eesmärgipärased. Lapsed said palju praktilisi kogemusi. Lapsevanemate kaasamine oli tugev.</text:span></text:p>
      <text:p text:style-name="P3" loext:marker-style-name="T3"><text:span text:style-name="T2">Väljakutsed:</text:span><text:span text:style-name="T3"> Mõõdikuid võiks rohkem kasutada. Mõned tegevused võiksid olla igapäevasesse rutiini sügavamalt integreeritud.</text:span></text:p>
      <text:p text:style-name="P3" loext:marker-style-name="T3"><text:span text:style-name="T2">Kokkuvõte:</text:span><text:span text:style-name="T3"> Aasta tegevuskava oli sisukas, läbimõeldud ja edukalt ellu viidud. Kõik kolm teemat said põhjalikult käsitletud,</text:span><text:bookmark text:name="_GoBack"/><text:span text:style-name="T3"> ning lapsed said rohkelt kogemusi, mis toetavad nende keskkonnateadlikku ja tervislikku arengut. </text:span></text:p>
      <text:p text:style-name="P1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3</meta:editing-cycles>
    <meta:creation-date>2026-06-01T20:32:00</meta:creation-date>
    <dc:date>2026-06-03T13:24:28.810725600</dc:date>
    <meta:editing-duration>PT2M32S</meta:editing-duration>
    <meta:generator>LibreOffice/26.2.3.2$Windows_X86_64 LibreOffice_project/70e089b17412e4cb7773e41413306b17a2328c34</meta:generator>
    <meta:document-statistic meta:table-count="0" meta:image-count="0" meta:object-count="0" meta:page-count="2" meta:paragraph-count="48" meta:word-count="375" meta:character-count="3145" meta:non-whitespace-character-count="2835"/>
    <meta:user-defined meta:name="AppVersion">16.0000</meta:user-defined>
    <meta:template xlink:type="simple" xlink:actuate="onRequest" xlink:title="Normal" xlink:href=""/>
  </office:meta>
</office:document-meta>
</file>