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eo" svg:font-family="Aleo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>
      <style:paragraph-properties fo:margin-left="0cm" fo:margin-right="0cm" fo:margin-top="0cm" fo:margin-bottom="0.132cm" style:contextual-spacing="false" fo:orphans="2" fo:widows="2" fo:text-indent="0cm" style:auto-text-indent="false" fo:padding="0cm" fo:border="none"/>
      <style:text-properties fo:font-variant="normal" fo:text-transform="none" fo:color="#555555" loext:opacity="100%" fo:font-size="18pt" fo:letter-spacing="normal" fo:language="et" fo:country="EE" fo:font-weight="bold" officeooo:rsid="000ae654" officeooo:paragraph-rsid="000ae654" style:font-size-asian="15.75pt" style:font-weight-asian="bold" style:font-size-complex="18pt" style:font-weight-complex="bold"/>
    </style:style>
    <style:style style:name="P2" style:family="paragraph" style:parent-style-name="Text_20_body" style:list-style-name="L1">
      <style:paragraph-properties fo:margin-left="0cm" fo:margin-right="0cm" fo:margin-top="0cm" fo:margin-bottom="0.132cm" style:contextual-spacing="false" fo:orphans="2" fo:widows="2" fo:text-indent="0cm" style:auto-text-indent="false" fo:padding="0cm" fo:border="none"/>
    </style:style>
    <style:style style:name="P3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.132cm" style:contextual-spacing="false" fo:orphans="2" fo:widows="2" fo:text-indent="0cm" style:auto-text-indent="false" fo:background-color="transparent" fo:padding="0cm" fo:border="none"/>
    </style:style>
    <style:style style:name="P4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.132cm" style:contextual-spacing="false" fo:orphans="2" fo:widows="2" fo:text-indent="0cm" style:auto-text-indent="false" fo:background-color="transparent" fo:padding="0cm" fo:border="none"/>
      <style:text-properties fo:font-variant="normal" fo:text-transform="none" fo:color="#555555" loext:opacity="100%" style:font-name="Aleo" fo:font-size="12.75pt" fo:letter-spacing="normal" fo:font-style="normal" fo:font-weight="bold"/>
    </style:style>
    <style:style style:name="P5" style:family="paragraph" style:parent-style-name="Text_20_body" style:list-style-name="L1">
      <loext:graphic-properties draw:fill="none" draw:fill-color="#ffffff" draw:opacity="100%"/>
      <style:paragraph-properties fo:margin-left="0cm" fo:margin-right="0cm" fo:margin-top="0cm" fo:margin-bottom="0.132cm" style:contextual-spacing="false" fo:orphans="2" fo:widows="2" fo:text-indent="0cm" style:auto-text-indent="false" fo:background-color="transparent" fo:padding="0cm" fo:border="none"/>
      <style:text-properties fo:font-variant="normal" fo:text-transform="none" fo:color="#555555" loext:opacity="100%" style:font-name="Liberation Serif" fo:font-size="18pt" fo:letter-spacing="normal" fo:language="et" fo:country="EE" fo:font-style="normal" fo:font-weight="bold" officeooo:rsid="000ae654" officeooo:paragraph-rsid="000ae654" style:font-size-asian="18pt" style:font-size-complex="18pt"/>
    </style:style>
    <style:style style:name="P6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.132cm" style:contextual-spacing="false" fo:orphans="2" fo:widows="2" fo:text-indent="0cm" style:auto-text-indent="false" fo:background-color="transparent" fo:padding="0cm" fo:border="none"/>
      <style:text-properties fo:font-variant="normal" fo:text-transform="none" fo:color="#555555" loext:opacity="100%" style:font-name="Aleo" fo:font-size="12.75pt" fo:letter-spacing="normal" fo:font-style="normal" fo:font-weight="bold"/>
    </style:style>
    <style:style style:name="P7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.132cm" style:contextual-spacing="false" fo:orphans="2" fo:widows="2" fo:text-indent="0cm" style:auto-text-indent="false" fo:background-color="transparent" fo:padding="0cm" fo:border="none"/>
      <style:text-properties fo:color="#555555" loext:opacity="100%" style:font-name="Aleo" fo:font-size="12.75pt" fo:font-weight="bold" officeooo:paragraph-rsid="000ae654"/>
    </style:style>
    <style:style style:name="P8" style:family="paragraph" style:parent-style-name="Text_20_body" style:list-style-name="L2">
      <loext:graphic-properties draw:fill="none" draw:fill-color="#ffffff" draw:opacity="100%"/>
      <style:paragraph-properties fo:margin-left="0cm" fo:margin-right="0cm" fo:margin-top="0cm" fo:margin-bottom="0.132cm" style:contextual-spacing="false" fo:orphans="2" fo:widows="2" fo:text-indent="0cm" style:auto-text-indent="false" fo:background-color="transparent" fo:padding="0cm" fo:border="none"/>
      <style:text-properties fo:color="#555555" loext:opacity="100%" style:font-name="Aleo" fo:font-size="12.75pt" fo:font-weight="bold"/>
    </style:style>
    <style:style style:name="P9" style:family="paragraph" style:parent-style-name="Text_20_body">
      <loext:graphic-properties draw:fill-color="#ffffff"/>
      <style:paragraph-properties fo:margin-left="0cm" fo:margin-right="0cm" fo:margin-top="0cm" fo:margin-bottom="0cm" style:contextual-spacing="false" fo:orphans="2" fo:widows="2" fo:text-indent="0cm" style:auto-text-indent="false"/>
      <style:text-properties fo:color="#555555" loext:opacity="100%" style:font-name="Aleo" fo:font-size="12.75pt" fo:font-weight="bold"/>
    </style:style>
    <style:style style:name="P10" style:family="paragraph" style:parent-style-name="Text_20_body">
      <loext:graphic-properties draw:fill-color="#ffffff"/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85a179" loext:opacity="100%" style:text-line-through-style="none" style:text-line-through-type="none" style:font-name="Aleo" fo:font-size="12.75pt" fo:letter-spacing="normal" fo:font-style="normal" style:text-underline-style="none" fo:font-weight="bold" style:text-blinking="false" fo:background-color="transparent"/>
    </style:style>
    <style:style style:name="P11" style:family="paragraph" style:parent-style-name="Text_20_body">
      <loext:graphic-properties draw:fill-color="#ffffff"/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Liberation Serif" fo:font-size="18pt" fo:letter-spacing="normal" fo:language="et" fo:country="EE" fo:font-style="normal" style:text-underline-style="none" fo:font-weight="bold" officeooo:rsid="000ae654" officeooo:paragraph-rsid="000ae654" style:text-blinking="false" fo:background-color="transparent" style:font-size-asian="18pt" style:font-size-complex="18pt"/>
    </style:style>
    <style:style style:name="P12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.132cm" style:contextual-spacing="false" fo:orphans="2" fo:widows="2" fo:text-indent="0cm" style:auto-text-indent="false" fo:background-color="transparent" fo:padding="0cm" fo:border="none"/>
      <style:text-properties fo:font-variant="normal" fo:text-transform="none" fo:color="#555555" loext:opacity="100%" style:font-name="Aleo" fo:font-size="18pt" fo:letter-spacing="normal" fo:font-style="normal" fo:font-weight="bold" officeooo:paragraph-rsid="000ae654" style:font-size-asian="18pt" style:font-size-complex="18pt"/>
    </style:style>
    <style:style style:name="P13" style:family="paragraph" style:parent-style-name="Text_20_body" style:list-style-name="L3">
      <loext:graphic-properties draw:fill="none" draw:fill-color="#ffffff" draw:opacity="100%"/>
      <style:paragraph-properties fo:margin-left="0cm" fo:margin-right="0cm" fo:margin-top="0cm" fo:margin-bottom="0.132cm" style:contextual-spacing="false" fo:orphans="2" fo:widows="2" fo:text-indent="0cm" style:auto-text-indent="false" fo:background-color="transparent" fo:padding="0cm" fo:border="none"/>
      <style:text-properties fo:color="#555555" loext:opacity="100%" style:font-name="Aleo" fo:font-size="18pt" fo:font-weight="bold" style:font-size-asian="18pt" style:font-size-complex="18pt"/>
    </style:style>
    <style:style style:name="T1" style:family="text">
      <style:text-properties fo:font-variant="normal" fo:text-transform="none" fo:color="#555555" loext:opacity="100%" fo:letter-spacing="normal"/>
    </style:style>
    <style:style style:name="T2" style:family="text">
      <style:text-properties fo:font-variant="normal" fo:text-transform="none" fo:color="#85a179" loext:opacity="100%" style:text-line-through-style="none" style:text-line-through-type="none" style:font-name="Aleo" fo:font-size="12.75pt" fo:letter-spacing="normal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555555" loext:opacity="100%" style:font-name="Aleo" fo:font-size="12.75pt" fo:letter-spacing="normal" fo:font-style="normal" fo:font-weight="bold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85a179" loext:opacity="100%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color="#85a179" loext:opacity="100%" style:text-line-through-style="none" style:text-line-through-type="none" fo:letter-spacing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9" style:family="text">
      <style:text-properties fo:font-variant="normal" fo:text-transform="none" fo:color="#222825" loext:opacity="100%" style:text-line-through-style="none" style:text-line-through-type="none" fo:letter-spacing="normal" fo:font-style="normal" style:text-underline-style="none" style:text-blinking="false" fo:background-color="transparent" loext:char-shading-value="0"/>
    </style:style>
    <style:style style:name="T10" style:family="text">
      <style:text-properties fo:color="#008000" loext:opacity="100%" fo:font-size="12.75pt" fo:font-weight="bold"/>
    </style:style>
    <style:style style:name="T11" style:family="text">
      <style:text-properties fo:color="#85a179" loext:opacity="100%" style:text-line-through-style="none" style:text-line-through-type="none" fo:font-size="12.75pt" style:text-underline-style="none" fo:font-weight="bold" style:text-blinking="false" fo:background-color="transparent" loext:char-shading-value="0"/>
    </style:style>
    <style:style style:name="T12" style:family="text">
      <style:text-properties fo:color="#000000" loext:opacity="100%" fo:font-size="12.75pt"/>
    </style:style>
    <style:style style:name="T13" style:family="text">
      <style:text-properties fo:font-variant="normal" fo:text-transform="none" fo:color="#008000" loext:opacity="100%" fo:font-size="12.75pt" fo:letter-spacing="normal" fo:font-style="normal" fo:font-weight="bold"/>
    </style:style>
    <style:style style:name="T14" style:family="text">
      <style:text-properties fo:font-variant="normal" fo:text-transform="none" fo:font-size="12.75pt" fo:letter-spacing="normal" fo:font-style="normal"/>
    </style:style>
    <style:style style:name="T15" style:family="text">
      <style:text-properties fo:font-variant="normal" fo:text-transform="none" fo:color="#85a179" loext:opacity="100%" style:text-line-through-style="none" style:text-line-through-type="none" fo:font-size="12.75pt" fo:letter-spacing="normal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font-size="12.75pt" fo:letter-spacing="normal" fo:font-style="normal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Kogumik <text:s/>teemale „TERVIS JA HEAOLU”</text:p>
        </text:list-header>
        <text:list-item>
          <text:p text:style-name="P2"><text:span text:style-name="T1"> </text:span><text:a xlink:type="simple" xlink:href="https://www.liikumakutsuvkool.ee/" office:target-frame-name="_blank" xlink:show="new" text:style-name="Internet_20_link" text:visited-style-name="Visited_20_Internet_20_Link"><text:span text:style-name="T2">Liikuma Kutsuva Kooli programmi ideepank ja materjalid</text:span></text:a></text:p>
        </text:list-item>
        <text:list-item>
          <text:p text:style-name="P3"><text:a xlink:type="simple" xlink:href="https://www.hm.ee/et/uudised/uued-oppefilmid-annavad-lastele-eakohast-teavet-viirustest-ja-viirushaigustest" office:target-frame-name="_blank" xlink:show="new" text:style-name="Internet_20_link" text:visited-style-name="Visited_20_Internet_20_Link"><text:span text:style-name="T2">Õppefilmid viiruste ja viirushaiguste olemusest (Covid-19)</text:span></text:a><text:span text:style-name="T3">, sihtrühm I-II, III kooliaste, tehtud Haridus- ja Teadusministeeriumi tellimusel.</text:span></text:p>
        </text:list-item>
        <text:list-item>
          <text:p text:style-name="P3"><text:a xlink:type="simple" xlink:href="http://www.cmverona.it/wp-content/uploads/2020/04/GUIDA-GALATTICA-AL-CORONA-VIRUS_ITA_ESTONE_PAGINE-SINGOLE.pdf" office:target-frame-name="_blank" xlink:show="new" text:style-name="Internet_20_link" text:visited-style-name="Visited_20_Internet_20_Link"><text:span text:style-name="T2">Galaktiline koroonaviiruse teejuht uudishimulikele lastele</text:span></text:a><text:span text:style-name="T3">, sihtrühm lasteaialapsed, autoriks Itaalia lastemuuseumid koostöös rahvusvahelise lastemuuseumide ühinguga Hands on!</text:span></text:p>
        </text:list-item>
        <text:list-item>
          <text:p text:style-name="P3"><text:a xlink:type="simple" xlink:href="https://www.tartuloodusmaja.ee/wp-content/uploads/2019/11/RohKool_Kuninga_v2ike_ruum.pdf" office:target-frame-name="_blank" xlink:show="new" text:style-name="Internet_20_link" text:visited-style-name="Visited_20_Internet_20_Link"><text:span text:style-name="T2">Kogemusraamat “Kuninga väike ruum”</text:span></text:a><text:span text:style-name="T3">, raamatut täiendab õpetajatele mõeldud </text:span><text:a xlink:type="simple" xlink:href="https://www.mosvlaanderen.be/kamoshi-practical-guide-for-the-kings-smallest-room" office:target-frame-name="_blank" xlink:show="new" text:style-name="Internet_20_link" text:visited-style-name="Visited_20_Internet_20_Link"><text:span text:style-name="T2">ingliskeelne juhend.</text:span></text:a><text:span text:style-name="T3"> Sihtrühm lasteaialapsed ja esimese klassi lapsed, autor Herwig Kevelaerts, illustraator Tinne Van den Bossche, tõlkija Sirje Aher.</text:span></text:p>
          <text:p text:style-name="P4"><text:s/></text:p>
          <text:p text:style-name="P5">Kogumik teemale „MERI JA RANNIK”</text:p>
        </text:list-item>
      </text:list>
      <text:p text:style-name="P6"><text:s text:c="10"/></text:p>
      <text:p text:style-name="P7"><text:span text:style-name="T4"><text:s text:c="9"/></text:span><text:a xlink:type="simple" xlink:href="https://bonolab.com/7oceanprinciples/" office:target-frame-name="_blank" xlink:show="new" text:style-name="Internet_20_link" text:visited-style-name="Visited_20_Internet_20_Link"><text:span text:style-name="T5">Merealane kirjaoskus.</text:span></text:a><text:span text:style-name="T4"> Lühike veebikursus (2024)</text:span></text:p>
      <text:list text:style-name="L2">
        <text:list-item>
          <text:p text:style-name="P8"><text:a xlink:type="simple" xlink:href="http://www.digar.ee/id/nlib-digar:1034378" office:target-frame-name="_blank" xlink:show="new" text:style-name="Internet_20_link" text:visited-style-name="Visited_20_Internet_20_Link"><text:span text:style-name="T5">Elutee. Hiiumaa jääteede lugu</text:span></text:a><text:span text:style-name="T4"> (2024)</text:span></text:p>
        </text:list-item>
        <text:list-item>
          <text:p text:style-name="P8"><text:span text:style-name="T4">Peipponen, Hanna. </text:span><text:a xlink:type="simple" xlink:href="https://keskkonnaharidus.ee/et/oppematerjalid/laanemere-probleemid-ja-uuringud" office:target-frame-name="_blank" xlink:show="new" text:style-name="Internet_20_link" text:visited-style-name="Visited_20_Internet_20_Link"><text:span text:style-name="T5">Läänemere probleemid ja uuringud.</text:span></text:a><text:span text:style-name="T4"> Esitlus (2024)</text:span></text:p>
        </text:list-item>
        <text:list-item>
          <text:p text:style-name="P8"><text:a xlink:type="simple" xlink:href="https://www.keskkonnaharidus.ee/et/oppematerjalid/huljes-pusa-toovihik" office:target-frame-name="_blank" xlink:show="new" text:style-name="Internet_20_link" text:visited-style-name="Visited_20_Internet_20_Link"><text:span text:style-name="T5">Hüljes Pusa töövihik ja kalavihik</text:span></text:a><text:span text:style-name="T4">. Eesti, vene ja inglise keeles. (2023)</text:span></text:p>
        </text:list-item>
        <text:list-item>
          <text:p text:style-name="P8"><text:a xlink:type="simple" xlink:href="https://www.keskkonnaharidus.ee/et/oppematerjalid/rannikuvaatluste-juhendmaterjal-maaramislehed-ja-pildikaardid" office:target-frame-name="_blank" xlink:show="new" text:style-name="Internet_20_link" text:visited-style-name="Visited_20_Internet_20_Link"><text:span text:style-name="T5">Läänemere Projekti rannikuvaatluste juhendmaterjal, määramislehed ja pildikaardid</text:span></text:a><text:span text:style-name="T4">. (2022)</text:span></text:p>
        </text:list-item>
        <text:list-item>
          <text:p text:style-name="P8"><text:a xlink:type="simple" xlink:href="https://keskkonnaharidus.ee/et/oppematerjalid/meri-ja-kestliku-arengu-haridus" office:target-frame-name="_blank" xlink:show="new" text:style-name="Internet_20_link" text:visited-style-name="Visited_20_Internet_20_Link"><text:span text:style-name="T5">Meri ja kestliku arengu haridus.</text:span></text:a><text:span text:style-name="T4"> Koolitusmaterjalide kogumik (2020).</text:span></text:p>
        </text:list-item>
        <text:list-item>
          <text:p text:style-name="P8"><text:span text:style-name="T4">Loengusari Läänemerest “</text:span><text:a xlink:type="simple" xlink:href="https://www.pernova.ee/loodusmaja/meie-meri/" office:target-frame-name="_blank" xlink:show="new" text:style-name="Internet_20_link" text:visited-style-name="Visited_20_Internet_20_Link"><text:span text:style-name="T5">Meie meri</text:span></text:a><text:span text:style-name="T4">”. (2019)</text:span></text:p>
        </text:list-item>
        <text:list-item>
          <text:p text:style-name="P8"><text:span text:style-name="T6">“</text:span><text:a xlink:type="simple" xlink:href="https://keskkonnaharidus.ee/et/oppematerjalid/kutsumata-kulalised-eesti-meres" office:target-frame-name="_blank" xlink:show="new" text:style-name="Internet_20_link" text:visited-style-name="Visited_20_Internet_20_Link"><text:span text:style-name="T5">Kutsumata külalised Eesti meres</text:span></text:a><text:span text:style-name="T4">” (2023), Autorid Maria Põldma, Lennart Lennuk Väljaandja Tartu ülikooli Eesti mereinstituut 2023</text:span></text:p>
        </text:list-item>
        <text:list-item>
          <text:p text:style-name="P8"><text:a xlink:type="simple" xlink:href="https://www.tartuloodusmaja.ee/wp-content/uploads/2020/02/Kala_Luudo.pdf" office:target-frame-name="_blank" xlink:show="new" text:style-name="Internet_20_link" text:visited-style-name="Visited_20_Internet_20_Link"><text:span text:style-name="T7">“</text:span><text:span text:style-name="T5">Lõhe Luudo ja tema elu Läänemeres”</text:span></text:a><text:span text:style-name="T4"> (2011), Läti Loodusmuuseumi poolt koostatud raamat lõhe elutsüklist, ohtudest ja kaitsest.</text:span></text:p>
        </text:list-item>
        <text:list-item>
          <text:p text:style-name="P8"><text:a xlink:type="simple" xlink:href="https://www.pernova.ee/loodusmaja/meie-meri/?fbclid=IwAR1aCAdJeSQbCMEbrqfdXKBNjUk8UAP6UYDEnhKddR0AxCWjo8pjNF2X_ZY" office:target-frame-name="_blank" xlink:show="new" text:style-name="Internet_20_link" text:visited-style-name="Visited_20_Internet_20_Link"><text:span text:style-name="T5">10-osaline loengusari Läänemerest “Meie meri”</text:span></text:a><text:span text:style-name="T4"> (2019). Põnevaid lugusid Läänemere kujunemisest, elustikust, kaitsest ja tulevikust räägivad bioloog Georg Aher ja Kadrioru Saksa Gümnaasiumi 5.kl õpilane Magnus Philip Sullivan. Loengute pikkus 25 min.</text:span></text:p>
        </text:list-item>
        <text:list-item>
          <text:p text:style-name="P8"><text:a xlink:type="simple" xlink:href="https://bsp.tartuloodusmaja.ee/viited/" office:target-frame-name="_blank" xlink:show="new" text:style-name="Internet_20_link" text:visited-style-name="Visited_20_Internet_20_Link"><text:span text:style-name="T5">Läänemere projekti õppematerjalid</text:span></text:a></text:p>
        </text:list-item>
      </text:list>
      <text:p text:style-name="P9"><text:span text:style-name="Strong_20_Emphasis"><text:span text:style-name="Emphasis"><text:span text:style-name="T4"><text:s text:c="10"/></text:span></text:span></text:span><text:span text:style-name="Strong_20_Emphasis"><text:span text:style-name="Emphasis"><text:span text:style-name="T8">Videod</text:span></text:span></text:span></text:p>
      <text:p text:style-name="P9"><text:span text:style-name="T4">Joonas Plaan. </text:span><text:a xlink:type="simple" xlink:href="https://etunnid.tagasikooli.ee/e-tund/kas-laanemeri-on-varsti-kaladest-tuhi/" office:target-frame-name="_blank" xlink:show="new" text:style-name="Internet_20_link" text:visited-style-name="Visited_20_Internet_20_Link"><text:span text:style-name="T5">Kas Läänemeri on varsti kaladest tühi?</text:span></text:a><text:span text:style-name="T4"><text:line-break/> Maris Pedaja. </text:span><text:a xlink:type="simple" xlink:href="https://etunnid.tagasikooli.ee/e-tund/kes-on-kliimamuutustes-suudi-ning-miks-peab-21-sajandi-majandus-meenutama-soorikut/" office:target-frame-name="_blank" xlink:show="new" text:style-name="Internet_20_link" text:visited-style-name="Visited_20_Internet_20_Link"><text:span text:style-name="T9">Kes on kliimamuutustes süüdi ning miks peab 21. sajandi majandus meenutama sõõrikut?</text:span></text:a><text:span text:style-name="T4"><text:line-break/>Kaupo Heinmaa. </text:span><text:a xlink:type="simple" xlink:href="https://etunnid.tagasikooli.ee/e-tund/keskkonnamoju-hindamine-palju-kisa-vahe-villa/" office:target-frame-name="_blank" xlink:show="new" text:style-name="Internet_20_link" text:visited-style-name="Visited_20_Internet_20_Link"><text:span text:style-name="T5">Keskkonnamõju hindamine: palju kisa vähe villa?</text:span></text:a><text:span text:style-name="T4"><text:line-break/>Kristiina Nurkse. </text:span><text:a xlink:type="simple" xlink:href="https://www.youtube.com/live/RA2MQenB1lI?si=5sDiqraEulfrMdix&amp;t=1499" office:target-frame-name="_blank" xlink:show="new" text:style-name="Internet_20_link" text:visited-style-name="Visited_20_Internet_20_Link"><text:span text:style-name="T5">Teaduslik ülevaade Läänemere seisundist. </text:span></text:a></text:p>
      <text:p text:style-name="P10"/>
      <text:p text:style-name="P11"><text:soft-page-break/>KOGUMIK TEEMALE „TOIT”</text:p>
      <text:p text:style-name="P11"/>
      <text:p text:style-name="P12"><text:span text:style-name="Strong_20_Emphasis"><text:span text:style-name="T10">UUS! “</text:span></text:span><text:a xlink:type="simple" xlink:href="https://rohelinekool.ee/wp-content/uploads/2024/08/Korvitsatoitude_kokaraamat_2025.pdf" text:style-name="Internet_20_link" text:visited-style-name="Visited_20_Internet_20_Link"><text:span text:style-name="Strong_20_Emphasis"><text:span text:style-name="T11">Kõrvitsatoitude kokaraamat</text:span></text:span></text:a><text:span text:style-name="T12">” (2025), kust leiab Rohelise kooli lasteaedade ja koolide saadetud retseptid. Kokaraamat valmis Rohelise kooli kampaania “Kasvatame kõrvitsaid” raames</text:span></text:p>
      <text:list text:style-name="L3">
        <text:list-item>
          <text:p text:style-name="P13"><text:span text:style-name="Strong_20_Emphasis"><text:span text:style-name="T13">UUS!</text:span></text:span><text:span text:style-name="T14"> Plakat “Väärtustades toitu”, (</text:span><text:a xlink:type="simple" xlink:href="https://rohelinekool.ee/wp-content/uploads/2025/09/RK_toidu_vaartustamine_A3.pdf" office:target-frame-name="_blank" xlink:show="new" text:style-name="Internet_20_link" text:visited-style-name="Visited_20_Internet_20_Link"><text:span text:style-name="T15">pdf fail plakati trükkimiseks</text:span></text:a><text:span text:style-name="T14">), (</text:span><text:a xlink:type="simple" xlink:href="https://rohelinekool.ee/wp-content/uploads/2025/09/RK_toidu_vaartustamine_FB_insta.png" office:target-frame-name="_blank" xlink:show="new" text:style-name="Internet_20_link" text:visited-style-name="Visited_20_Internet_20_Link"><text:span text:style-name="T15">jpg fail veebis kasutamiseks</text:span></text:a><text:span text:style-name="T14">)</text:span></text:p>
        </text:list-item>
        <text:list-item>
          <text:p text:style-name="P13"><text:a xlink:type="simple" xlink:href="https://www.tartuloodusmaja.ee/wp-content/uploads/2024/11/RK-KOT_SEIKLUSMANG_Tunne-oma-toitu.pdf" office:target-frame-name="_blank" xlink:show="new" text:style-name="Internet_20_link" text:visited-style-name="Visited_20_Internet_20_Link"><text:span text:style-name="T15">Seiklusmäng “Tunne oma toitu”</text:span></text:a><text:span text:style-name="T14"> (2024) 3.-4. kl õpilastele või lasteaias perepäeval mõeldud seiklusmäng, mis koosneb 8 tegevuspunktist – iga neist keskendub ühele taimele või seenele. </text:span><text:a xlink:type="simple" xlink:href="https://youtu.be/2DXf06re1O0?si=xYrmqwpnN0eW-bYX" office:target-frame-name="_blank" xlink:show="new" text:style-name="Internet_20_link" text:visited-style-name="Visited_20_Internet_20_Link"><text:span text:style-name="T15">Videojuhised siin</text:span></text:a><text:span text:style-name="T14">. (Valmnud “Kasvades oma toiduga” projekti ja Tartu loodusmaja Rohelise kooli koostöös).</text:span></text:p>
        </text:list-item>
        <text:list-item>
          <text:p text:style-name="P13"><text:span text:style-name="T14">Plakat “Kasulikud nipid toiduraiskamise vähendamiseks” (2022) </text:span><text:a xlink:type="simple" xlink:href="https://www.tartuloodusmaja.ee/wp-content/uploads/2022/10/RK_nipid_toiduraiskamine_A3_print.pdf" office:target-frame-name="_blank" xlink:show="new" text:style-name="Internet_20_link" text:visited-style-name="Visited_20_Internet_20_Link"><text:span text:style-name="T15">printimiseks</text:span></text:a><text:span text:style-name="T14"> ja </text:span><text:a xlink:type="simple" xlink:href="https://www.tartuloodusmaja.ee/wp-content/uploads/2022/10/RK_nipid_toiduraiskamine_veebi-1024x576.png" office:target-frame-name="_blank" xlink:show="new" text:style-name="Internet_20_link" text:visited-style-name="Visited_20_Internet_20_Link"><text:span text:style-name="T15">veebiversioon</text:span></text:a><text:span text:style-name="T14">. Koostatud Rohelise kkooli võrgustikuseminaridelt saadud nippide alusel</text:span></text:p>
        </text:list-item>
        <text:list-item>
          <text:p text:style-name="P13"><text:a xlink:type="simple" xlink:href="https://www.sei.org/wp-content/uploads/2020/10/9.10-toidu-raiskamine-9-okt.pdf" office:target-frame-name="_blank" xlink:show="new" text:style-name="Internet_20_link" text:visited-style-name="Visited_20_Internet_20_Link"><text:span text:style-name="T15">Toidujäätmete ja toidukao vältimine ja vähendamine koolides. Juhendmaterjal</text:span></text:a><text:span text:style-name="T14"> (2020). Lisainfot toiduraiskamise vältimise kohta leiab ka kodulehelt </text:span><text:a xlink:type="simple" xlink:href="http://www.tarbitoitutargalt.ee/" office:target-frame-name="_blank" xlink:show="new" text:style-name="Internet_20_link" text:visited-style-name="Visited_20_Internet_20_Link"><text:span text:style-name="T15">www.tarbitoitutargalt.ee</text:span></text:a></text:p>
        </text:list-item>
        <text:list-item>
          <text:p text:style-name="P13"><text:a xlink:type="simple" xlink:href="https://pta.agri.ee/ettevotjale-tootjale-ja-turustajale/toidu-tootmine/toidu-annetamine" office:target-frame-name="_blank" xlink:show="new" text:style-name="Internet_20_link" text:visited-style-name="Visited_20_Internet_20_Link"><text:span text:style-name="T15">Toidu ümberjagamine ja annetamine. Juhendmaterjal</text:span></text:a><text:span text:style-name="T14"> (2022) Põllumajandus- ja Toiduamet. Abiks haridusasutustes üle jääva toidu annetamiseks.</text:span></text:p>
        </text:list-item>
        <text:list-item>
          <text:p text:style-name="P13"><text:a xlink:type="simple" xlink:href="https://ekyl.ee/projektid/vaartustadestoitu" office:target-frame-name="_blank" xlink:show="new" text:style-name="Internet_20_link" text:visited-style-name="Visited_20_Internet_20_Link"><text:span text:style-name="T15">Väärtustades toitu</text:span></text:a><text:span text:style-name="T14"> (2018-2020) – alla laetavad ja prinditavad toidujäätmete vältimise käsiraamat ja märkmik, videod ja animatsioonid nõuannetega toidujäätmete vältimiseks, e-testid teadmiste kontrollimiseks toidu päritolu, säilivuse ja kasutamise kohta, toidunipid ja retseptid.</text:span></text:p>
        </text:list-item>
        <text:list-item>
          <text:p text:style-name="P13"><text:a xlink:type="simple" xlink:href="http://toidufoor.ee/" office:target-frame-name="_blank" xlink:show="new" text:style-name="Internet_20_link" text:visited-style-name="Visited_20_Internet_20_Link"><text:span text:style-name="T15">Toidufoor.ee</text:span></text:a><text:span text:style-name="T14"> lehe on Eestimaa Looduse Fondi  (ELF) eestvedamisel toodud keskkonnasõbralikuma valiku abiline kala ning liha osas – </text:span><text:a xlink:type="simple" xlink:href="http://kalafoor.ee/" office:target-frame-name="_blank" xlink:show="new" text:style-name="Internet_20_link" text:visited-style-name="Visited_20_Internet_20_Link"><text:span text:style-name="T15">kalafoor.ee</text:span></text:a><text:span text:style-name="T14"> ja </text:span><text:a xlink:type="simple" xlink:href="http://lihafoor.ee/" office:target-frame-name="_blank" xlink:show="new" text:style-name="Internet_20_link" text:visited-style-name="Visited_20_Internet_20_Link"><text:span text:style-name="T15">lihafoor.ee</text:span></text:a><text:span text:style-name="T14">. Kalafoori kodulehelt leiab ka kalamängu ja asjakohaseid uudiseid. Tulevikus loodab ELF sinna lisada ka taimefoori ja infot piimatoodete kohta.</text:span></text:p>
        </text:list-item>
        <text:list-item>
          <text:p text:style-name="P13"><text:a xlink:type="simple" xlink:href="https://roheline.ee/koolitoit/keskkonnamoju-plakatid/" office:target-frame-name="_blank" xlink:show="new" text:style-name="Internet_20_link" text:visited-style-name="Visited_20_Internet_20_Link"><text:span text:style-name="T15">Toidu keskkonnamõju plakatid</text:span></text:a><text:span text:style-name="T14"> Eesti Roheliselt Liikumiselt.</text:span></text:p>
        </text:list-item>
        <text:list-item>
          <text:p text:style-name="P13"><text:span text:style-name="T14">Toitumise mõjust tervisele leiab asjakohaseid materjale Tervise Arengu Instituudi loodud kodulehelt </text:span><text:a xlink:type="simple" xlink:href="https://toitumine.ee/" office:target-frame-name="_blank" xlink:show="new" text:style-name="Internet_20_link" text:visited-style-name="Visited_20_Internet_20_Link"><text:span text:style-name="T15">https://toitumine.ee</text:span></text:a></text:p>
          <text:list>
            <text:list-item>
              <text:p text:style-name="P13"><text:a xlink:type="simple" xlink:href="https://www.tai.ee/et/valjaanded/tegeliku-ja-soovitusliku-toidupuramiidi-vordlus" office:target-frame-name="_blank" xlink:show="new" text:style-name="Internet_20_link" text:visited-style-name="Visited_20_Internet_20_Link"><text:span text:style-name="T15">Tegeliku ja soovitusliku toidupüramiidi võrdlus</text:span></text:a></text:p>
            </text:list-item>
            <text:list-item>
              <text:p text:style-name="P13"><text:span text:style-name="T14">Lasteaedadele (jas sobib kasutamiseks ka esimestes klassides) mõeldud õpetajaraamat “</text:span><text:a xlink:type="simple" xlink:href="https://www.terviseinfo.ee/et/tervise-edendamine/lasteaias/juhendmaterjalid/toitumine" office:target-frame-name="_blank" xlink:show="new" text:style-name="Internet_20_link" text:visited-style-name="Visited_20_Internet_20_Link"><text:span text:style-name="T15">Laste toiduteadlikkuse ja </text:span><text:soft-page-break/><text:span text:style-name="T15">söömisharjumuste kujundamine</text:span></text:a><text:span text:style-name="T14">” on põhjalik metoodiline materjal toidu ja toitumisega seotud õppetegevusteks kogu lapse lasteaiaperioodi jooksul. Raamat põhineb Eesti riiklikel toitumis- ja liikumissoovitustel ning toetab lasteaia õppekava.</text:span></text:p>
            </text:list-item>
            <text:list-item>
              <text:p text:style-name="P13"><text:a xlink:type="simple" xlink:href="https://www.tai.ee/et/uudised/seikluste-laegas-sopradega-liikumise-ja-maitsete-maailmas" office:target-frame-name="_blank" xlink:show="new" text:style-name="Internet_20_link" text:visited-style-name="Visited_20_Internet_20_Link"><text:span text:style-name="T15">Seikluste laegas</text:span></text:a><text:span text:style-name="T14"> – teaduspõhine 4–7-aastaste laste tervislike toitumis- ja liikumisharjumuste kujundamisele suunatud lapsevanemaid kaasava sekkumine lasteaias,kus keskendutakse neljale põhiteemale: tervislik söömine, istumisaja vähendamine, vee joomine janu korral ja piisav liikumine.</text:span></text:p>
            </text:list-item>
          </text:list>
        </text:list-item>
        <text:list-item>
          <text:p text:style-name="P13"><text:a xlink:type="simple" xlink:href="https://youtu.be/29ocyRijeho?si=etJRYdwHNpi_UeRF" office:target-frame-name="_blank" xlink:show="new" text:style-name="Internet_20_link" text:visited-style-name="Visited_20_Internet_20_Link"><text:span text:style-name="T15">Videoloeng (4 min) “Miks on lapsed enim ohustatud pestitsiidijääkidest toidus?”</text:span></text:a><text:span text:style-name="T14">, lektor Hans Orru, TÜ keskkonnatervishoiu professor</text:span></text:p>
        </text:list-item>
        <text:list-item>
          <text:p text:style-name="P13"><text:span text:style-name="Strong_20_Emphasis"><text:span text:style-name="T16">Toidukasvatamisest </text:span></text:span><text:span text:style-name="T14">(allpool on toodud abimaterjale aknalauaaianduseks, õuealal tegutsemiseks leiad materjale </text:span><text:a xlink:type="simple" xlink:href="https://rohelinekool.ee/12-teemat/oueala/" text:style-name="Internet_20_link" text:visited-style-name="Visited_20_Internet_20_Link"><text:span text:style-name="T15">teema “Õueala”</text:span></text:a><text:span text:style-name="T14"> alt)</text:span><text:span text:style-name="Strong_20_Emphasis"><text:span text:style-name="T16">:</text:span></text:span></text:p>
          <text:list>
            <text:list-item>
              <text:p text:style-name="P13"><text:a xlink:type="simple" xlink:href="https://vorsuvvorse.wixsite.com/kasvavlaps/materjalid" office:target-frame-name="_blank" xlink:show="new" text:style-name="Internet_20_link" text:visited-style-name="Visited_20_Internet_20_Link"><text:span text:style-name="T15">Võrsete kasvatamise juhiseid</text:span></text:a><text:span text:style-name="T14"> (Tallinna Ülikooli ELU projekt „Võrsuv võrse“, mille raames töötati välja juhend ja koondati kokku materjalid, mis oleks abistavaks tööriistaks lasteaiaõpetajatele lastega aastaringselt võrsete kasvatamisel.)</text:span></text:p>
            </text:list-item>
            <text:list-item>
              <text:p text:style-name="P13"><text:a xlink:type="simple" xlink:href="https://youtu.be/9aW-K3hfo74?si=7e4fRvGWIlag1T9U" text:style-name="Internet_20_link" text:visited-style-name="Visited_20_Internet_20_Link"><text:span text:style-name="T15">Veebinar “Võrsete võlumaa: käed külge ja pisirohe kasvama”</text:span></text:a><text:span text:style-name="T14"> aednik Marit Mäesaarega (2024).</text:span></text:p>
            </text:list-item>
            <text:list-item>
              <text:p text:style-name="P13"><text:span text:style-name="T14">Kurgi kastamine (ka aknalaual)  – </text:span><text:a xlink:type="simple" xlink:href="https://www.tartuloodusmaja.ee/kot_aknalauakurk-2023_lisamaterjal_kasvatamise-juhend/" office:target-frame-name="_blank" xlink:show="new" text:style-name="Internet_20_link" text:visited-style-name="Visited_20_Internet_20_Link"><text:span text:style-name="T15">juhis</text:span></text:a><text:span text:style-name="T14">, </text:span><text:a xlink:type="simple" xlink:href="https://www.tartuloodusmaja.ee/kot_aknalauakurk-2023_vaatluspaevik/" office:target-frame-name="_blank" xlink:show="new" text:style-name="Internet_20_link" text:visited-style-name="Visited_20_Internet_20_Link"><text:span text:style-name="T15">vaatluspäevik</text:span></text:a><text:span text:style-name="T14"> (2023)</text:span></text:p>
            </text:list-item>
            <text:list-item>
              <text:p text:style-name="P13"><text:span text:style-name="T14">Herne kasvatamine (ka aknalaual) – </text:span><text:a xlink:type="simple" xlink:href="https://www.tartuloodusmaja.ee/wp-content/uploads/2024/09/Hernes_konkursi-lisamaterjal.pdf" office:target-frame-name="_blank" xlink:show="new" text:style-name="Internet_20_link" text:visited-style-name="Visited_20_Internet_20_Link"><text:span text:style-name="T15">juhis</text:span></text:a><text:span text:style-name="T14">, </text:span><text:a xlink:type="simple" xlink:href="https://www.tartuloodusmaja.ee/wp-content/uploads/2024/09/RK_Hernes_Vaatluspaevik_naidis.docx" office:target-frame-name="_blank" xlink:show="new" text:style-name="Internet_20_link" text:visited-style-name="Visited_20_Internet_20_Link"><text:span text:style-name="T15">vaatluspäevik</text:span></text:a><text:span text:style-name="T14"> (2024)</text:span></text:p>
            </text:list-item>
          </text:list>
        </text:list-item>
        <text:list-item>
          <text:p text:style-name="P13"><text:span text:style-name="T14">Ingliskeelne </text:span><text:a xlink:type="simple" xlink:href="https://hiddensoy.panda.org/" office:target-frame-name="_blank" xlink:show="new" text:style-name="Internet_20_link" text:visited-style-name="Visited_20_Internet_20_Link"><text:span text:style-name="T15">virtuaalne külmkapp</text:span></text:a><text:span text:style-name="T14">, mille sisu avastades saab näha eri toiduainete tootmiseks kasutatud soja kogust. Soja kasvatamine ja loomasöödana kasutamine on seotud vihmametsade kadumisega.</text:span></text:p>
        </text:list-item>
        <text:list-item>
          <text:p text:style-name="P13"><text:span text:style-name="T14">Konverentsi “Keskkonnasõbralik koolitoit=tervislik koolitoit” (2022) </text:span><text:a xlink:type="simple" xlink:href="https://www.youtube.com/playlist?list=PLzqJa3AAxro1E9EbNeT7HD9P4hp4yG3f1" office:target-frame-name="_blank" xlink:show="new" text:style-name="Internet_20_link" text:visited-style-name="Visited_20_Internet_20_Link"><text:span text:style-name="T15">ettekanded</text:span></text:a></text:p>
        </text:list-item>
        <text:list-item>
          <text:p text:style-name="P13"><text:span text:style-name="T14">Veebiseminari “Haridusasutuste toitlustushanked – kuhu edasi?” </text:span><text:a xlink:type="simple" xlink:href="https://www.sei.org/events/haridusasutuste-toitlustushanked-kuhu-edasi/" office:target-frame-name="_blank" xlink:show="new" text:style-name="Internet_20_link" text:visited-style-name="Visited_20_Internet_20_Link"><text:span text:style-name="T15">ettekanded ja salvestused</text:span></text:a></text:p>
        </text:list-item>
      </text:list>
      <text:p text:style-name="P12"><text:s/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eo" svg:font-family="Aleo, sans-serif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0T14:50:11.956561100</meta:creation-date>
    <dc:date>2026-06-10T14:56:09.900555300</dc:date>
    <meta:editing-duration>PT5M58S</meta:editing-duration>
    <meta:editing-cycles>1</meta:editing-cycles>
    <meta:generator>LibreOffice/26.2.3.2$Windows_X86_64 LibreOffice_project/70e089b17412e4cb7773e41413306b17a2328c34</meta:generator>
    <meta:document-statistic meta:table-count="0" meta:image-count="0" meta:object-count="0" meta:page-count="3" meta:paragraph-count="45" meta:word-count="666" meta:character-count="5535" meta:non-whitespace-character-count="4906"/>
  </office:meta>
</office:document-meta>
</file>